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14, het organiseren van Noorderweekend Dren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ronneger</text:span>
          </text:p>
            <text:p text:style-name="last-al">Dorpsstraat 14, aanvraag het organiseren van Noorderweekend Drenthe op vrijdag 1 juni, zaterdag 2 juni en zondag 3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8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 14, het organiseren van Noorderweekend Dren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32</meta:user-defined>
    <meta:user-defined meta:name="OVERHEIDop.GmbID/DC.identifier">gmb-2018-588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C 14</meta:user-defined>
    <meta:user-defined meta:name="OVERHEIDop.woonplaats">Bronneg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52136</meta:user-defined>
    <meta:user-defined meta:name="OVERHEIDop.versieInformatie"/>
  </office:meta>
</office:document-meta>
</file>