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en standplaatsvergunning, Schiphol, Jan Dellaertplein, verkopen van poffertjes, wafels en softijs, 27 maart 2018 tot en met 1 juli 2018, verzenddatum 16-03-2018, zaaknummer 264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8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standplaatsvergunning, Schiphol, Jan Dellaertplein, verkopen van poffertjes, wafels en softijs, 27 maart 2018 tot en met 1 juli 2018, verzenddatum 16-03-2018, zaaknummer 26422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28</meta:user-defined>
    <meta:user-defined meta:name="OVERHEIDop.GmbID/DC.identifier">gmb-2018-5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Aankomstpassag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377 480265</meta:user-defined>
    <meta:user-defined meta:name="OVERHEIDop.versieInformatie"/>
  </office:meta>
</office:document-meta>
</file>