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mgevingsvergunning geweigerd: Deldensbroekweg ong. in Vorden, wijzigen en in gebruik hebben crossbaan, </text:p>
      <text:section text:name="zakelijke-mededeling_id1-3-2" text:style-name="zakelijke-mededeling">
        <text:section text:name="zakelijke-mededeling-tekst_id1-3-2-1" text:style-name="zakelijke-mededeling-tekst">
          <text:section text:name="tekst_id1-3-2-1-1" text:style-name="tekst">
            <text:p text:style-name="common-al">Op 11 april 2012 is een aanvraag ingediend voor een omgevingsvergunning. De aanvraag is geregistreerd onder nummer 2012-0462. De aanvraag gaat over wijzigen en in gebruik hebben crossbaan aan de Deldensebroekweg in Vorden. De vergunning is verzonden op 15 maart 2018.</text:p>
            <text:p text:style-name="common-al">Het besluit gaat over: </text:p>
            <text:p text:style-name="common-al">- Aanleg: het uitvoeren van een werk, geen bouwwerk zijnde, of van werkzaamheden (Wabo, art 2.1, lid 1 onder b)</text:p>
            <text:p text:style-name="common-al">- Bouwen: het bouwen van een bouwwerk (Wabo, art 2.1, lid 1 onder a)</text:p>
            <text:p text:style-name="common-al">- Bestemmingsplan: het gebruiken van gronden of bouwwerken in strijd met een bestemmingsplan (Wabo, art. 2.1, lid 1 onder c)</text:p>
            <text:p text:style-name="common-al">- Milieu: het oprichten, veranderen of veranderen van de werking of het in werking hebben van een inrichting (Wabo, art 2.1, lid 1 onder e)</text:p>
            <text:p text:style-name="common-al"/>
            <text:p text:style-name="common-al">De ter inzage periode start op 22 maart 2018 en duurt zes weken. De stukken zijn op dat moment digitaal raadpleegbaar. Desgewenst kunnen wij de stukken per post naar u opsturen. Hiervoor kunnen legeskosten in rekening worden gebrach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Mogelijkheden voor beroep</text:p>
            <text:p text:style-name="common-al">Tegen de beschikking kan, gedurende de termijn van de inzage, beroep worden ingesteld. Beroep kan worden ingesteld door belanghebbenden die tijdig een zienswijze bij het college naar voren hebben gebracht, aslmede door belanghebbenden die redelijkerwijs niet kan worden verweten dat zij niet tijdig hun zienswijzen bij het college naar voren hebben gebracht.</text:p>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text:p>
            <text:p text:style-name="common-al"/>
            <text:p text:style-name="common-al">
            <text:span text:style-name="nadrukvet">Voorlopige voorziening </text:span>
          </text:p>
            <text:p text:style-name="common-al">U kunt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Tegen de beschikking kan, gedurende de termijn van de inzage,beroep worden ingesteld door:</text:p>
            <text:p text:style-name="common-al">- degenen die zienswijzen hebben ingebracht tegen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 degenen die een zienswijze willen inbrengen tegen de wijzigingen die bij het nemen van het besluit ten opzichte van het ontwerp zijn aangebracht.</text:p>
            <text:p text:style-name="common-al"/>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82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2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2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0mgevingsvergunning geweigerd: Deldensbroekweg ong. in Vorden, wijzigen en in gebruik hebben crossb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25</meta:user-defined>
    <meta:user-defined meta:name="OVERHEIDop.GmbID/DC.identifier">gmb-2018-58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L 8a</meta:user-defined>
    <meta:user-defined meta:name="OVERHEIDop.woonplaats">Vorden</meta:user-defined>
    <meta:user-defined meta:name="OVERHEIDop.straatnaam">Deldensebroe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08-06-17 Deelverslag raadsvergadering 8 juni 2017 |exb-2018-17252</meta:user-defined>
    <meta:user-defined meta:name="OVERHEIDop.externeBijlage">18-05-17 Deelverslag commissievergadering 18 mei 2|exb-2018-17253</meta:user-defined>
    <meta:user-defined meta:name="OVERHEIDop.externeBijlage">29-06-17 Deelverslag raadsvergadering 29 juni 2017|exb-2018-17254</meta:user-defined>
    <meta:user-defined meta:name="OVERHEIDop.externeBijlage">Zienswijzen crossbaan VAMC anoniem.pdf|exb-2018-17255</meta:user-defined>
    <meta:user-defined meta:name="OVERHEIDop.externeBijlage">beschikking|exb-2018-17256</meta:user-defined>
    <meta:user-defined meta:name="OVERHEIDop.externeBijlage">vooradvies.pdf|exb-2018-17257</meta:user-defined>
    <meta:user-defined meta:name="OVERHEIDop.externeBijlage">raadsvoorstel.pdf|exb-2018-17258</meta:user-defined>
    <meta:user-defined meta:name="OVERHEID.EPSG28992/DC.spatial">217702 455138</meta:user-defined>
    <meta:user-defined meta:name="OVERHEIDop.versieInformatie"/>
  </office:meta>
</office:document-meta>
</file>