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arie Baro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Marie Baronstraat 15, 3056AA, Zonwering, rolluik of rolhek bevestigen. Dakterras voorzien van een overkapping ( aanvraagdatum 19-12-2017, dossiernummer OMV.17.12.00345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882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2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2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arie Baron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822</meta:user-defined>
    <meta:user-defined meta:name="OVERHEIDop.GmbID/DC.identifier">gmb-2018-58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6AA 15</meta:user-defined>
    <meta:user-defined meta:name="OVERHEIDop.woonplaats">Rotterdam</meta:user-defined>
    <meta:user-defined meta:name="OVERHEIDop.straatnaam">Marie Baro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076 440623</meta:user-defined>
    <meta:user-defined meta:name="OVERHEIDop.versieInformatie"/>
  </office:meta>
</office:document-meta>
</file>