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Iepenlaan 21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Puister, M.</text:p>
            <text:p text:style-name="common-al">Geboortedatum: 24-04-1986</text:p>
            <text:p text:style-name="common-al">Adres: Iepenlaan 21, Winschoten</text:p>
            <text:p text:style-name="common-al">Datum voornemen: 10-01-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8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Iepenlaan 2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82</meta:user-defined>
    <meta:user-defined meta:name="OVERHEIDop.GmbID/DC.identifier">gmb-2018-58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L 23</meta:user-defined>
    <meta:user-defined meta:name="OVERHEIDop.woonplaats">Winschoten</meta:user-defined>
    <meta:user-defined meta:name="OVERHEIDop.straatnaam">Iepenlaa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037 574558</meta:user-defined>
    <meta:user-defined meta:name="OVERHEIDop.versieInformatie"/>
  </office:meta>
</office:document-meta>
</file>