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rie Baronstraat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arie Baronstraat  15, 3056AA, het bestaande dakterras vergroten  en te voorzien van een overkapping (  datum besluit  16-03-2018, dossiernummer OMV.17.12.00345).</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81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1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1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rie Baronstraa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18</meta:user-defined>
    <meta:user-defined meta:name="OVERHEIDop.GmbID/DC.identifier">gmb-2018-58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6AA 15</meta:user-defined>
    <meta:user-defined meta:name="OVERHEIDop.woonplaats">Rotterdam</meta:user-defined>
    <meta:user-defined meta:name="OVERHEIDop.straatnaam">Marie Baro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076 440623</meta:user-defined>
    <meta:user-defined meta:name="OVERHEIDop.versieInformatie"/>
  </office:meta>
</office:document-meta>
</file>