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P. van der Mandele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P. van der Mandelelaan  10, 3062MB,  om de entree aan te passen en de gevelbekleding van de nieuwe uitbouw te wijzigen. Het betreft een wijziging op de reedsverleende omgevingsvergunning kenmerk 3175363 / OMV 17.09.00021. (  datum besluit 16-03 -2018, dossiernummer OMV.18.02.0030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8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P. van der Mandele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17</meta:user-defined>
    <meta:user-defined meta:name="OVERHEIDop.GmbID/DC.identifier">gmb-2018-58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MB 10</meta:user-defined>
    <meta:user-defined meta:name="OVERHEIDop.woonplaats">Rotterdam</meta:user-defined>
    <meta:user-defined meta:name="OVERHEIDop.straatnaam">K.p. van der Mandele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211 437095</meta:user-defined>
    <meta:user-defined meta:name="OVERHEIDop.versieInformatie"/>
  </office:meta>
</office:document-meta>
</file>