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ggepad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Heggepad 36, 3075TD, gevels te renoveren van 129 woningen,verspreid over 23 bouwblokken in het gebied Linker halve vlieger, onderdeel van het als beschermd stadsgezicht aangewezen Tuindorp Vreewijk. In het totale gebied van de Linker Halve Vlieger worden ook 26 blokken (165 woningen) aangepakt die niet als rijkmonument zijn aangewezen. Voor deze blokken is separaat eenaanvraag ingediend onder kenmerk OLO.3387885 / OMV.17.12.00463.De beschermde blokken in deze aanvraag liggen aan het Heggepad, Dreef, Lede, Voorde en Lange Geer. Er vindt groot onderhoud plaats en onderdelen worden vernieuwd.</text:p>
            <text:p text:style-name="common-al">Het betreft de woningen:· Heggepad 4 t/m 50 en 5 t/m 45;· Dreef 78 t/m 136 en 87a t/m 137;· Lede 11 t/m 21, 39 t/m 49, 61 t/m 71, Lede 95;· Lange Geer 89 t/m 103;· Voorde 66 t/m 70</text:p>
            <text:p text:style-name="common-al">Deze renovatie maakt onderdeel uit van een grootschalig Verbeterprogramma (mei 2011),waarin 1200 woningen binnen het beschermde stadgezicht worden aangepakt.( datum besluit 16-03- 2018, dossiernummer OMV.17.12.0046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81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1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1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ggepad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11</meta:user-defined>
    <meta:user-defined meta:name="OVERHEIDop.GmbID/DC.identifier">gmb-2018-58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5TD 36</meta:user-defined>
    <meta:user-defined meta:name="OVERHEIDop.woonplaats">Rotterdam</meta:user-defined>
    <meta:user-defined meta:name="OVERHEIDop.straatnaam">Heggepa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509 433564</meta:user-defined>
    <meta:user-defined meta:name="OVERHEIDop.versieInformatie"/>
  </office:meta>
</office:document-meta>
</file>