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Zwarteweg 6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Zwarteweg 6 te Leusden-het bouwen van een overkapping-Wabo-2018-022 (20-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Zwarteweg 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07</meta:user-defined>
    <meta:user-defined meta:name="OVERHEIDop.GmbID/DC.identifier">gmb-2018-5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L 6</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2 461107</meta:user-defined>
    <meta:user-defined meta:name="OVERHEIDop.versieInformatie"/>
  </office:meta>
</office:document-meta>
</file>