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Valtherweg 36, het organiseren van een voorjaarsfair, (verleend 19/03)</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Exloo</text:p>
            <text:p text:style-name="common-al">Valtherweg 36, vergunning verleend voor het organiseren van een voorjaarsfair op zondag 6 mei 2018 van 09.00 uur tot 18.00 uur.</text:p>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880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0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0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xloo, Valtherweg 36, het organiseren van een voorjaarsfair, (verleend 19/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805</meta:user-defined>
    <meta:user-defined meta:name="OVERHEIDop.GmbID/DC.identifier">gmb-2018-588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5TB 36</meta:user-defined>
    <meta:user-defined meta:name="OVERHEIDop.woonplaats">Exloo</meta:user-defined>
    <meta:user-defined meta:name="OVERHEIDop.straatnaam">Valther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5796 542990</meta:user-defined>
    <meta:user-defined meta:name="OVERHEIDop.versieInformatie"/>
  </office:meta>
</office:document-meta>
</file>