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meester Gulcherlaan 25 (kappen 1 boom); 438628; 17-01-2018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1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880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0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0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meester Gulcherlaan 25 (kappen 1 boom); 438628; 17-01-2018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802</meta:user-defined>
    <meta:user-defined meta:name="OVERHEIDop.GmbID/DC.identifier">gmb-2018-58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X 25</meta:user-defined>
    <meta:user-defined meta:name="OVERHEIDop.woonplaats">Hilversum</meta:user-defined>
    <meta:user-defined meta:name="OVERHEIDop.straatnaam">Burgemeester Gülch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84 470849</meta:user-defined>
    <meta:user-defined meta:name="OVERHEIDop.versieInformatie"/>
  </office:meta>
</office:document-meta>
</file>