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ermis Amstelveen najaar 2018 van 24 tot en met 28 oktober 2018, Burgemeester Haspelslaan, Amstelveen - Zaaknummer Z-2018/005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maart 2018</text:span>
          </text:p>
            <text:p text:style-name="common-al">Kermis Amstelveen najaar 2018 van 24 tot en met 28 okto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80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0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0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Kermis Amstelveen najaar 2018 van 24 tot en met 28 oktober 2018, Burgemeester Haspelslaan, Amstelveen - Zaaknummer Z-2018/0059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800</meta:user-defined>
    <meta:user-defined meta:name="OVERHEIDop.GmbID/DC.identifier">gmb-2018-58800</meta:user-defined>
    <meta:user-defined meta:name="OVERHEID.TaxonomieBeleidsagenda/OVERHEID.category">Ruimte en infrastructuur | Organisatie en beleid</meta:user-defined>
    <meta:user-defined meta:name="OVERHEIDop.referentienummer">Z-2018/005969</meta:user-defined>
    <meta:user-defined meta:name="DCTERMS.abstract">Kermis Amstelveen najaar 2018 van 24 tot en met 28 okto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L 26</meta:user-defined>
    <meta:user-defined meta:name="OVERHEIDop.woonplaats">Amstelveen</meta:user-defined>
    <meta:user-defined meta:name="OVERHEIDop.straatnaam">Aagje Dek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77 478308</meta:user-defined>
    <meta:user-defined meta:name="OVERHEIDop.versieInformatie"/>
  </office:meta>
</office:document-meta>
</file>