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199, Garderen, verbouwen van een bijgebouw en het maken van twee Bed &amp; Breakfast-kamers</text:p>
      <text:section text:name="zakelijke-mededeling_id1-3-2" text:style-name="zakelijke-mededeling">
        <text:section text:name="zakelijke-mededeling-tekst_id1-3-2-1" text:style-name="zakelijke-mededeling-tekst">
          <text:section text:name="tekst_id1-3-2-1-1" text:style-name="tekst">
            <text:p text:style-name="common-al">Datum verzending 3 januari 2018</text:p>
            <text:p text:style-name="common-al">Zaaknummer 2017W26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8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199, Garderen, verbouwen van een bijgebouw en het maken van twee Bed &amp; Breakfast-kam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80</meta:user-defined>
    <meta:user-defined meta:name="OVERHEIDop.GmbID/DC.identifier">gmb-2018-5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N 199</meta:user-defined>
    <meta:user-defined meta:name="OVERHEIDop.woonplaats">Garder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9201 470247</meta:user-defined>
    <meta:user-defined meta:name="OVERHEIDop.versieInformatie"/>
  </office:meta>
</office:document-meta>
</file>