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overeenkomst: Hardsteestraat 16 in Toldijk, wijzigen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6.24, derde lid van de Wro bekend dat de gemeente op 20 december 2017 een exploitatieovereenkomst heeft gesloten met V.O.F. Harenberg-De Vries. De overeenkomst is gesloten ten behoeve van het wijzigen van de bestemming aan de Hardsteestraat 16 in Toldijk, kadastraal bekend gemeente Steenderen, sectie S, nummer 23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88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8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8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overeenkomst: Hardsteestraat 16 in Toldijk, wijzigen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588</meta:user-defined>
    <meta:user-defined meta:name="OVERHEIDop.GmbID/DC.identifier">gmb-2018-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7NL</meta:user-defined>
    <meta:user-defined meta:name="OVERHEIDop.woonplaats">Toldijk</meta:user-defined>
    <meta:user-defined meta:name="OVERHEIDop.straatnaam">Hardsteestraat</meta:user-defined>
    <meta:user-defined meta:name="OVERHEIDgvop.Informatietype/DC.type">Overige overheidsinformatie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1101 451166</meta:user-defined>
    <meta:user-defined meta:name="OVERHEIDop.versieInformatie"/>
  </office:meta>
</office:document-meta>
</file>