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43 te Belfeld</text:span>
            </text:span>
          </text:p>
            <text:p text:style-name="common-al">Voor het oprichten van een loods</text:p>
            <text:p text:style-name="common-al">Ontvangen op 14 maart 2018</text:p>
            <text:p text:style-name="common-al">Kenmerk 12973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7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99</meta:user-defined>
    <meta:user-defined meta:name="OVERHEIDop.GmbID/DC.identifier">gmb-2018-5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GL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11.22 370818.68</meta:user-defined>
    <meta:user-defined meta:name="OVERHEIDop.versieInformatie"/>
  </office:meta>
</office:document-meta>
</file>