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verbouwen van een boerderij tot 4 wooneenheden op het perceel Bobeldijk 109 B, 109 C, 109 D en 109 E te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aart 2018 besloten om de beslistermijn voor de aanvraag met zaaknummer 2017-HZ-0489 voor een omgevingsvergunning voor het verbouwen van een boerderij tot 4 wooneenheden op locatie Bobeldijk 109 B, 109 C, 109 D en 109 E te Berkhou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8793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793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793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voor het verbouwen van een boerderij tot 4 wooneenheden op het perceel Bobeldijk 109 B, 109 C, 109 D en 109 E te Berk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58793</meta:user-defined>
    <meta:user-defined meta:name="OVERHEIDop.GmbID/DC.identifier">gmb-2018-587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7CL 109b</meta:user-defined>
    <meta:user-defined meta:name="OVERHEID.PostcodeHuisnummer/OVERHEIDop.postcodeHuisnummer">1647CL 109</meta:user-defined>
    <meta:user-defined meta:name="OVERHEIDgvop.Informatietype/DC.type">Beschikkingen | afhandelin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7538 518208</meta:user-defined>
    <meta:user-defined meta:name="OVERHEID.EPSG28992/DC.spatial">127539.18 518311.54</meta:user-defined>
    <meta:user-defined meta:name="OVERHEIDop.versieInformatie"/>
  </office:meta>
</office:document-meta>
</file>