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leverlaan 3b, 1934PT, Egmond aan den Hoef, het realiseren van een woonappartement in de stolpwoning</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maart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7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leverlaan 3b, 1934PT, Egmond aan den Hoef, het realiseren van een woonappartement in de stol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90</meta:user-defined>
    <meta:user-defined meta:name="OVERHEIDop.GmbID/DC.identifier">gmb-2018-5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T 3a</meta:user-defined>
    <meta:user-defined meta:name="OVERHEIDop.woonplaats">Egmond aan den Hoef</meta:user-defined>
    <meta:user-defined meta:name="OVERHEIDop.straatnaam">Klever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882 517250</meta:user-defined>
    <meta:user-defined meta:name="OVERHEIDop.versieInformatie"/>
  </office:meta>
</office:document-meta>
</file>