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53 (verbouwen monumentaal pand); 435342; 18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2-2017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78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53 (verbouwen monumentaal pand); 435342; 18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86</meta:user-defined>
    <meta:user-defined meta:name="OVERHEIDop.GmbID/DC.identifier">gmb-2018-58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T 53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35 469662</meta:user-defined>
    <meta:user-defined meta:name="OVERHEIDop.versieInformatie"/>
  </office:meta>
</office:document-meta>
</file>