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Kerkweg - Schaikseweg, nabij Dorpsstraat Schoonrewoerd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herbouwen van een villa en verleggen van de sloot, Kerkweg/ Schaikseweg, nab</text:p>
            <text:p text:style-name="common-al">
            <text:span text:style-name="nadrukvet">Locatie: Kerkweg - Schaikseweg, nabij Dorpsstraat Schoonrewoerd Leerdam</text:span>
          </text:p>
            <text:p text:style-name="common-al">Datum ontvangst: 2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87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Kerkweg - Schaikseweg, nabij Dorpsstraat Schoonrewoerd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81</meta:user-defined>
    <meta:user-defined meta:name="OVERHEIDop.GmbID/DC.identifier">gmb-2018-5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713.59 435805.04</meta:user-defined>
    <meta:user-defined meta:name="OVERHEIDop.versieInformatie"/>
  </office:meta>
</office:document-meta>
</file>