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chter Torenstraat 14, 16 en 16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17, kappen acht bomen (plantvak), achter Torenstraat 14, 16 en 16A, 9679 BP Scheemda, kadastraal SDA E 152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7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chter Torenstraat 14, 16 en 16A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78</meta:user-defined>
    <meta:user-defined meta:name="OVERHEIDop.GmbID/DC.identifier">gmb-2018-58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BP 14</meta:user-defined>
    <meta:user-defined meta:name="OVERHEIDop.woonplaats">Scheemd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52 577859</meta:user-defined>
    <meta:user-defined meta:name="OVERHEIDop.versieInformatie"/>
  </office:meta>
</office:document-meta>
</file>