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nabij de Bospoor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9 bomen</text:p>
            <text:p text:style-name="common-al">Locatie: nabij de Bospoort te Borne</text:p>
            <text:p text:style-name="common-al">Datum verzending: 14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9 bomen, nabij de Bospoor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78</meta:user-defined>
    <meta:user-defined meta:name="OVERHEIDop.GmbID/DC.identifier">gmb-2018-58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Z</meta:user-defined>
    <meta:user-defined meta:name="OVERHEIDop.woonplaats">Borne</meta:user-defined>
    <meta:user-defined meta:name="OVERHEIDop.straatnaam">Bospoor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93 479002</meta:user-defined>
    <meta:user-defined meta:name="OVERHEIDop.versieInformatie"/>
  </office:meta>
</office:document-meta>
</file>