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portakabin, H.A. Lorentzweg 2 te Alphen aan den Rijn, V2018/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A. Lorentzweg 2 te Alphen aan den Rijn</text:p>
            <text:p text:style-name="common-al">2408 AT</text:p>
            <text:p text:style-name="common-al">V2018/156</text:p>
            <text:p text:style-name="common-al">het tijdelijk plaatsen van een portakabin</text:p>
            <text:p text:style-name="last-al">Datum indiening: 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7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tijdelijk plaatsen van een portakabin, H.A. Lorentzweg 2 te Alphen aan den Rijn, V2018/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77</meta:user-defined>
    <meta:user-defined meta:name="OVERHEIDop.GmbID/DC.identifier">gmb-2018-58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T 2</meta:user-defined>
    <meta:user-defined meta:name="OVERHEIDop.woonplaats">Alphen aan den Rijn</meta:user-defined>
    <meta:user-defined meta:name="OVERHEIDop.straatnaam">H.A. Lorentz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44 460339</meta:user-defined>
    <meta:user-defined meta:name="OVERHEIDop.versieInformatie"/>
  </office:meta>
</office:document-meta>
</file>