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het bestemmingsplan voor het bouwen van 23 appartementen, Albert Schweitzerlaan in Benthuizen, V2018/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ert Schweitzerlaan in Benthuizen</text:p>
            <text:p text:style-name="common-al"/>
            <text:p text:style-name="common-al">V2018/152</text:p>
            <text:p text:style-name="common-al">het aanpassen van het bestemmingsplan voor het bouwen van 23 appartementen</text:p>
            <text:p text:style-name="last-al">Datum indiening: 7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877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7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7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passen van het bestemmingsplan voor het bouwen van 23 appartementen, Albert Schweitzerlaan in Benthuizen, V2018/1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775</meta:user-defined>
    <meta:user-defined meta:name="OVERHEIDop.GmbID/DC.identifier">gmb-2018-58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EA 7</meta:user-defined>
    <meta:user-defined meta:name="OVERHEIDop.woonplaats">Benthuizen</meta:user-defined>
    <meta:user-defined meta:name="OVERHEIDop.straatnaam">Dr. Albert Schweitzer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117 454636</meta:user-defined>
    <meta:user-defined meta:name="OVERHEIDop.versieInformatie"/>
  </office:meta>
</office:document-meta>
</file>