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en van een buitenschoolse opvang, Zwartkotteweg 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starten van een buitenschoolse opvang</text:p>
            <text:p text:style-name="common-al">Locatie: Zwartkotteweg 1 te Hertme</text:p>
            <text:p text:style-name="common-al">Datum verzending: 14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7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7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7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buitenschoolse opvang, Zwartkotteweg 1,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73</meta:user-defined>
    <meta:user-defined meta:name="OVERHEIDop.GmbID/DC.identifier">gmb-2018-5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Zwartkott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71 481942</meta:user-defined>
    <meta:user-defined meta:name="OVERHEIDop.versieInformatie"/>
  </office:meta>
</office:document-meta>
</file>