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je en een overkapping, Goudse Rijpad 56 te Alphen aan den Rijn, V2018/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e Rijpad 56 te Alphen aan den Rijn</text:p>
            <text:p text:style-name="common-al">2407 BN</text:p>
            <text:p text:style-name="common-al">V2018/154</text:p>
            <text:p text:style-name="common-al">het plaatsen van een tuinhuisje en een overkapping</text:p>
            <text:p text:style-name="last-al">Datum indiening: 7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7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7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7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uinhuisje en een overkapping, Goudse Rijpad 56 te Alphen aan den Rijn, V2018/1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70</meta:user-defined>
    <meta:user-defined meta:name="OVERHEIDop.GmbID/DC.identifier">gmb-2018-58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N 56</meta:user-defined>
    <meta:user-defined meta:name="OVERHEIDop.woonplaats">Alphen aan den Rijn</meta:user-defined>
    <meta:user-defined meta:name="OVERHEIDop.straatnaam">Goudse Rij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238 458484</meta:user-defined>
    <meta:user-defined meta:name="OVERHEIDop.versieInformatie"/>
  </office:meta>
</office:document-meta>
</file>