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Dorpsstraat 203 te Hazerswoude-Dorp, V2018/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03 te Hazerswoude-Dorp</text:p>
            <text:p text:style-name="common-al">2391 CC</text:p>
            <text:p text:style-name="common-al">V2018/155</text:p>
            <text:p text:style-name="common-al">het bouwen van een woning</text:p>
            <text:p text:style-name="last-al">Datum indiening: 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6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Dorpsstraat 203 te Hazerswoude-Dorp, V2018/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69</meta:user-defined>
    <meta:user-defined meta:name="OVERHEIDop.GmbID/DC.identifier">gmb-2018-58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C 203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897 456813</meta:user-defined>
    <meta:user-defined meta:name="OVERHEIDop.versieInformatie"/>
  </office:meta>
</office:document-meta>
</file>