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vier bomen, Buntgras,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vier bomen</text:p>
            <text:p text:style-name="common-al">Locatie: Buntgras te Borne</text:p>
            <text:p text:style-name="common-al">Datum verzending: 14 maart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876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6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6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vier bomen, Buntgras,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768</meta:user-defined>
    <meta:user-defined meta:name="OVERHEIDop.GmbID/DC.identifier">gmb-2018-587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Buntgras</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772 480909</meta:user-defined>
    <meta:user-defined meta:name="OVERHEIDop.versieInformatie"/>
  </office:meta>
</office:document-meta>
</file>