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kozijn met deur in voorgevel berging, Twaalfhoven 2 te Boskoop, V2018/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aalfhoven 2 te Boskoop</text:p>
            <text:p text:style-name="common-al">2771 VM</text:p>
            <text:p text:style-name="common-al">V2018/158</text:p>
            <text:p text:style-name="common-al"> plaatsen kozijn met deur in voorgevel berging</text:p>
            <text:p text:style-name="last-al">Datum indiening: 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kozijn met deur in voorgevel berging, Twaalfhoven 2 te Boskoop, V2018/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7</meta:user-defined>
    <meta:user-defined meta:name="OVERHEIDop.GmbID/DC.identifier">gmb-2018-58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M 2</meta:user-defined>
    <meta:user-defined meta:name="OVERHEIDop.woonplaats">Boskoop</meta:user-defined>
    <meta:user-defined meta:name="OVERHEIDop.straatnaam">Twaalfhov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88 455208</meta:user-defined>
    <meta:user-defined meta:name="OVERHEIDop.versieInformatie"/>
  </office:meta>
</office:document-meta>
</file>