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bouwwerken voor obstacle coursracing, Sweelincklaan 1 te Hazerswoude-Rijndijk, V2018/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elincklaan 1 te Hazerswoude-Rijndijk</text:p>
            <text:p text:style-name="common-al">2394 GP</text:p>
            <text:p text:style-name="common-al">V2018/159</text:p>
            <text:p text:style-name="common-al">het tijdelijk plaatsen van bouwwerken voor obstacle coursracing </text:p>
            <text:p text:style-name="last-al">Datum indiening: 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plaatsen van bouwwerken voor obstacle coursracing, Sweelincklaan 1 te Hazerswoude-Rijndijk, V2018/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6</meta:user-defined>
    <meta:user-defined meta:name="OVERHEIDop.GmbID/DC.identifier">gmb-2018-58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GP 1</meta:user-defined>
    <meta:user-defined meta:name="OVERHEIDop.woonplaats">Hazerswoude-Rijndijk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02 460181</meta:user-defined>
    <meta:user-defined meta:name="OVERHEIDop.versieInformatie"/>
  </office:meta>
</office:document-meta>
</file>