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ouwbord voor promotie bouwproject Park Rijnstroom , Cornelis Geellaan 2 te Alphen aan den Rijn, V2018/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Geellaan 2 te Alphen aan den Rijn</text:p>
            <text:p text:style-name="common-al">2406 JG</text:p>
            <text:p text:style-name="common-al">V2018/160</text:p>
            <text:p text:style-name="common-al">het plaatsen van een bouwbord voor promotie bouwproject Park Rijnstroom</text:p>
            <text:p text:style-name="last-al">Datum indiening: 8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6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bouwbord voor promotie bouwproject Park Rijnstroom , Cornelis Geellaan 2 te Alphen aan den Rijn, V2018/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64</meta:user-defined>
    <meta:user-defined meta:name="OVERHEIDop.GmbID/DC.identifier">gmb-2018-58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JG 2a</meta:user-defined>
    <meta:user-defined meta:name="OVERHEIDop.woonplaats">Alphen aan den Rijn</meta:user-defined>
    <meta:user-defined meta:name="OVERHEIDop.straatnaam">Cornelis Geel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80 459805</meta:user-defined>
    <meta:user-defined meta:name="OVERHEIDop.versieInformatie"/>
  </office:meta>
</office:document-meta>
</file>