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een uitkijktoren, Kloostergaarde, Zend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Het bouwen van een uitkijktoren </text:p>
            <text:p text:style-name="common-al">Locatie: Kloostergaarde te Zenderen</text:p>
            <text:p text:style-name="common-al">Datum ontvangst: 14 maart 2018</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text:p>
            <text:p text:style-name="common-al"/>
            <text:p text:style-name="common-al">
            <text:span text:style-name="nadrukvet">
              <text:span text:style-name="nadrukcur">Inzage</text:span>
            </text:span>
          </text:p>
            <text:p text:style-name="common-al">De aanvragen liggen ter inzage bij de publieksbalie van het gemeentehuis.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58762</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762</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762</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uitkijktoren, Kloostergaarde, Zend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8762</meta:user-defined>
    <meta:user-defined meta:name="OVERHEIDop.GmbID/DC.identifier">gmb-2018-587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5RH 40</meta:user-defined>
    <meta:user-defined meta:name="OVERHEIDop.woonplaats">Zenderen</meta:user-defined>
    <meta:user-defined meta:name="OVERHEIDop.straatnaam">Hertmerweg</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6739 482413</meta:user-defined>
    <meta:user-defined meta:name="OVERHEIDop.versieInformatie"/>
  </office:meta>
</office:document-meta>
</file>