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11015681) LOOP Leeuwarden, op 2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1 januar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87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ilhelminaplein, (11015681) LOOP Leeuwarden, op 2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76</meta:user-defined>
    <meta:user-defined meta:name="OVERHEIDop.GmbID/DC.identifier">gmb-2018-5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Wilhelmina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56 579325</meta:user-defined>
    <meta:user-defined meta:name="OVERHEIDop.versieInformatie"/>
  </office:meta>
</office:document-meta>
</file>