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erker voorkant woning, Krammer 49 te Alphen aan den Rijn, V2018/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mmer 49 te Alphen aan den Rijn</text:p>
            <text:p text:style-name="common-al">2401 DM</text:p>
            <text:p text:style-name="common-al">V2018/161</text:p>
            <text:p text:style-name="common-al">realiseren  erker voorkant woning</text:p>
            <text:p text:style-name="last-al">Datum indiening: 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5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erker voorkant woning, Krammer 49 te Alphen aan den Rijn, V2018/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59</meta:user-defined>
    <meta:user-defined meta:name="OVERHEIDop.GmbID/DC.identifier">gmb-2018-58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DM</meta:user-defined>
    <meta:user-defined meta:name="OVERHEIDop.woonplaats">Alphen aan den Rijn</meta:user-defined>
    <meta:user-defined meta:name="OVERHEIDop.straatnaam">Kramm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79 462536</meta:user-defined>
    <meta:user-defined meta:name="OVERHEIDop.versieInformatie"/>
  </office:meta>
</office:document-meta>
</file>