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maart 2018, Bernhardstraat 21, 5121 XJ</text:p>
            <text:p text:style-name="common-al">saneren asbest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75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5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5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58</meta:user-defined>
    <meta:user-defined meta:name="OVERHEIDop.GmbID/DC.identifier">gmb-2018-58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J 21</meta:user-defined>
    <meta:user-defined meta:name="OVERHEIDop.woonplaats">Rijen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01 400344</meta:user-defined>
    <meta:user-defined meta:name="OVERHEIDop.versieInformatie"/>
  </office:meta>
</office:document-meta>
</file>