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vergroten woning met een aanbouw, Willem Van De Veldestraat 19 te Alphen aan den Rijn, V2018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De Veldestraat 19 te Alphen aan den Rijn</text:p>
            <text:p text:style-name="common-al">2406 HH</text:p>
            <text:p text:style-name="common-al">V2018/163</text:p>
            <text:p text:style-name="common-al">vergroten woning met een aanbouw</text:p>
            <text:p text:style-name="last-al">Datum indiening: 9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875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75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vergroten woning met een aanbouw, Willem Van De Veldestraat 19 te Alphen aan den Rijn, V2018/1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756</meta:user-defined>
    <meta:user-defined meta:name="OVERHEIDop.GmbID/DC.identifier">gmb-2018-58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H 19</meta:user-defined>
    <meta:user-defined meta:name="OVERHEIDop.woonplaats">Alphen aan den Rijn</meta:user-defined>
    <meta:user-defined meta:name="OVERHEIDop.straatnaam">Willem van de Veld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46 461597</meta:user-defined>
    <meta:user-defined meta:name="OVERHEIDop.versieInformatie"/>
  </office:meta>
</office:document-meta>
</file>