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woning met een aanbouw, Croesinck 20 te Benthuizen, V2018/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inck 20 te Benthuizen</text:p>
            <text:p text:style-name="common-al">2731 GS</text:p>
            <text:p text:style-name="common-al">V2018/164</text:p>
            <text:p text:style-name="common-al">vergroten  woning met een aanbouw</text:p>
            <text:p text:style-name="last-al">Datum indiening: 10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5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woning met een aanbouw, Croesinck 20 te Benthuizen, V2018/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53</meta:user-defined>
    <meta:user-defined meta:name="OVERHEIDop.GmbID/DC.identifier">gmb-2018-5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GS 20</meta:user-defined>
    <meta:user-defined meta:name="OVERHEIDop.woonplaats">Benthuizen</meta:user-defined>
    <meta:user-defined meta:name="OVERHEIDop.straatnaam">Croesinc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529 454456</meta:user-defined>
    <meta:user-defined meta:name="OVERHEIDop.versieInformatie"/>
  </office:meta>
</office:document-meta>
</file>