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van 10 appartementen, Grotestraat 220,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realiseren van 10 appartementen</text:p>
            <text:p text:style-name="common-al">Locatie: Grotestraat 220 te Borne</text:p>
            <text:p text:style-name="common-al">Datum ontvangst: 13 maart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8751</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751</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751</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aliseren van 10 appartementen, Grotestraat 220,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751</meta:user-defined>
    <meta:user-defined meta:name="OVERHEIDop.GmbID/DC.identifier">gmb-2018-587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GT 220</meta:user-defined>
    <meta:user-defined meta:name="OVERHEIDop.woonplaats">Borne</meta:user-defined>
    <meta:user-defined meta:name="OVERHEIDop.straatnaam">Grotestraat</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173 480148</meta:user-defined>
    <meta:user-defined meta:name="OVERHEIDop.versieInformatie"/>
  </office:meta>
</office:document-meta>
</file>