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Loeteweg 1 te Hazerswoude-Dorp, V2018/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teweg 1 te Hazerswoude-Dorp</text:p>
            <text:p text:style-name="common-al">2391 NL</text:p>
            <text:p text:style-name="common-al">V2018/165</text:p>
            <text:p text:style-name="common-al">het bouwen van een woning</text:p>
            <text:p text:style-name="last-al">Datum indiening: 11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5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Loeteweg 1 te Hazerswoude-Dorp, V2018/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50</meta:user-defined>
    <meta:user-defined meta:name="OVERHEIDop.GmbID/DC.identifier">gmb-2018-58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L 1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215 455671</meta:user-defined>
    <meta:user-defined meta:name="OVERHEIDop.versieInformatie"/>
  </office:meta>
</office:document-meta>
</file>