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bovengrondse AdBlue-opslag, Fahrenheit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Fahrenheitstraat 2, Weert, plaatsen van een bovengrondse AdBlue-opslag, 4 jan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7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bovengrondse AdBlue-opslag, Fahrenheitstraat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75</meta:user-defined>
    <meta:user-defined meta:name="OVERHEIDop.GmbID/DC.identifier">gmb-2018-5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C 11</meta:user-defined>
    <meta:user-defined meta:name="OVERHEIDop.woonplaats">Weert</meta:user-defined>
    <meta:user-defined meta:name="OVERHEIDop.straatnaam">Fahrenhei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598 364217</meta:user-defined>
    <meta:user-defined meta:name="OVERHEIDop.versieInformatie"/>
  </office:meta>
</office:document-meta>
</file>