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Amalia Van Solmsstraat 14 te Alphen aan den Rijn, V2018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 Van Solmsstraat 14 te Alphen aan den Rijn</text:p>
            <text:p text:style-name="common-al">2404 GN</text:p>
            <text:p text:style-name="common-al">V2018/166</text:p>
            <text:p text:style-name="common-al">het plaatsen van een dakkapel op het achtergeveldakvlak</text:p>
            <text:p text:style-name="last-al">Datum indiening: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Amalia Van Solmsstraat 14 te Alphen aan den Rijn, V2018/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48</meta:user-defined>
    <meta:user-defined meta:name="OVERHEIDop.GmbID/DC.identifier">gmb-2018-5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GN 14</meta:user-defined>
    <meta:user-defined meta:name="OVERHEIDop.woonplaats">Alphen aan den Rijn</meta:user-defined>
    <meta:user-defined meta:name="OVERHEIDop.straatnaam">Amalia van Solm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0 460882</meta:user-defined>
    <meta:user-defined meta:name="OVERHEIDop.versieInformatie"/>
  </office:meta>
</office:document-meta>
</file>