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ruimte met kantoren op het perceel Schoffel 3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8 een besluit genomen op de aanvraag met zaaknummer 2017-HZ-0573 voor een omgevingsvergunning voor het bouwen van een bedrijfsruimte met kantoren op locatie Schoffel 31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874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4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4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bedrijfsruimte met kantoren op het perceel Schoffel 3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58747</meta:user-defined>
    <meta:user-defined meta:name="OVERHEIDop.GmbID/DC.identifier">gmb-2018-58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G 2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624.99 515192.19</meta:user-defined>
    <meta:user-defined meta:name="OVERHEIDop.versieInformatie"/>
  </office:meta>
</office:document-meta>
</file>