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woningbouw, Voorweg 14 A te Hazerswoude-Dorp, V2018/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4 A te Hazerswoude-Dorp</text:p>
            <text:p text:style-name="common-al">2391 AB</text:p>
            <text:p text:style-name="common-al">V2018/157</text:p>
            <text:p text:style-name="common-al">het realiseren van woningbouw</text:p>
            <text:p text:style-name="last-al">Datum indiening: 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4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4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woningbouw, Voorweg 14 A te Hazerswoude-Dorp, V2018/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43</meta:user-defined>
    <meta:user-defined meta:name="OVERHEIDop.GmbID/DC.identifier">gmb-2018-58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B 14a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155 456613</meta:user-defined>
    <meta:user-defined meta:name="OVERHEIDop.versieInformatie"/>
  </office:meta>
</office:document-meta>
</file>