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plaatsen van handelsreclame en vlaggenmast en het aanleggen van een inrit, Boskoopseweg 4 te Boskoop, V2018/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oopseweg 4 te Boskoop</text:p>
            <text:p text:style-name="common-al">2771 XN</text:p>
            <text:p text:style-name="common-al">V2018/167</text:p>
            <text:p text:style-name="common-al">het bouwen van een loods, plaatsen van handelsreclame en vlaggenmast en het aanleggen van een inrit</text:p>
            <text:p text:style-name="last-al">Datum indiening: 1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loods, plaatsen van handelsreclame en vlaggenmast en het aanleggen van een inrit, Boskoopseweg 4 te Boskoop, V2018/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41</meta:user-defined>
    <meta:user-defined meta:name="OVERHEIDop.GmbID/DC.identifier">gmb-2018-58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N 4</meta:user-defined>
    <meta:user-defined meta:name="OVERHEIDop.woonplaats">Boskoop</meta:user-defined>
    <meta:user-defined meta:name="OVERHEIDop.straatnaam">Bos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57 455637</meta:user-defined>
    <meta:user-defined meta:name="OVERHEIDop.versieInformatie"/>
  </office:meta>
</office:document-meta>
</file>