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achter en linkerzijgevel over de volle hoogte, Dijk 7 te Benthuizen, V2018/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 7 te Benthuizen</text:p>
            <text:p text:style-name="common-al">2731 AA</text:p>
            <text:p text:style-name="common-al">V2018/169</text:p>
            <text:p text:style-name="common-al">het uitbreiden van de woning aan de achter en linkerzijgevel over de volle hoogte</text:p>
            <text:p text:style-name="last-al">Datum indiening: 1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woning aan de achter en linkerzijgevel over de volle hoogte, Dijk 7 te Benthuizen, V2018/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36</meta:user-defined>
    <meta:user-defined meta:name="OVERHEIDop.GmbID/DC.identifier">gmb-2018-58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A 7</meta:user-defined>
    <meta:user-defined meta:name="OVERHEIDop.woonplaats">Bent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226 454802</meta:user-defined>
    <meta:user-defined meta:name="OVERHEIDop.versieInformatie"/>
  </office:meta>
</office:document-meta>
</file>