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rging, Gerard Doustraat 9 te Alphen aan den Rijn, V2018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Doustraat 9 te Alphen aan den Rijn</text:p>
            <text:p text:style-name="common-al">2406 GV</text:p>
            <text:p text:style-name="common-al">V2018/171</text:p>
            <text:p text:style-name="common-al">het vergroten van een berging</text:p>
            <text:p text:style-name="last-al">Datum indiening: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een berging, Gerard Doustraat 9 te Alphen aan den Rijn, V2018/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35</meta:user-defined>
    <meta:user-defined meta:name="OVERHEIDop.GmbID/DC.identifier">gmb-2018-58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V 9</meta:user-defined>
    <meta:user-defined meta:name="OVERHEIDop.woonplaats">Alphen aan den Rij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1 461529</meta:user-defined>
    <meta:user-defined meta:name="OVERHEIDop.versieInformatie"/>
  </office:meta>
</office:document-meta>
</file>