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Rijndijk 103 A te Hazerswoude-Rijndijk, V2018/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03 A te Hazerswoude-Rijndijk</text:p>
            <text:p text:style-name="common-al">2394 AE</text:p>
            <text:p text:style-name="common-al">V2018/170</text:p>
            <text:p text:style-name="common-al">het bouwen van een schuur</text:p>
            <text:p text:style-name="last-al">Datum indiening: 13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3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schuur, Rijndijk 103 A te Hazerswoude-Rijndijk, V2018/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34</meta:user-defined>
    <meta:user-defined meta:name="OVERHEIDop.GmbID/DC.identifier">gmb-2018-58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E 103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517 460267</meta:user-defined>
    <meta:user-defined meta:name="OVERHEIDop.versieInformatie"/>
  </office:meta>
</office:document-meta>
</file>