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 en achtergeveldakvlak, Lisdodde 84 te Alphen aan den Rijn, V2018/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dodde 84 te Alphen aan den Rijn</text:p>
            <text:p text:style-name="common-al">2408 LX</text:p>
            <text:p text:style-name="common-al">V2018/171</text:p>
            <text:p text:style-name="common-al">het plaatsen van een dakkapel op het voor en achtergeveldakvlak</text:p>
            <text:p text:style-name="last-al">Datum indiening: 13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3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 en achtergeveldakvlak, Lisdodde 84 te Alphen aan den Rijn, V2018/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32</meta:user-defined>
    <meta:user-defined meta:name="OVERHEIDop.GmbID/DC.identifier">gmb-2018-58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X 84</meta:user-defined>
    <meta:user-defined meta:name="OVERHEIDop.woonplaats">Alphen aan den Rij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77 459078</meta:user-defined>
    <meta:user-defined meta:name="OVERHEIDop.versieInformatie"/>
  </office:meta>
</office:document-meta>
</file>