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Emmastraat 4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dakkapel</text:p>
            <text:p text:style-name="common-al">Locatie: Emmastraat 43 te Borne</text:p>
            <text:p text:style-name="common-al">Datum ontvangst: 11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3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Emmastraat 4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31</meta:user-defined>
    <meta:user-defined meta:name="OVERHEIDop.GmbID/DC.identifier">gmb-2018-58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Z 43</meta:user-defined>
    <meta:user-defined meta:name="OVERHEIDop.woonplaats">Borne</meta:user-defined>
    <meta:user-defined meta:name="OVERHEIDop.straatnaam">Emma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549 479455</meta:user-defined>
    <meta:user-defined meta:name="OVERHEIDop.versieInformatie"/>
  </office:meta>
</office:document-meta>
</file>