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vergunning i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Loterijvergunning van 20 juni 2018 tot en met 24 juni 2019. Verzenddatum: 13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7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vergunning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29</meta:user-defined>
    <meta:user-defined meta:name="OVERHEIDop.GmbID/DC.identifier">gmb-2018-58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