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een doorgang tussen de woning en de garage en het verlengen van de ramen, Kerkvaartsweg 1 te Aarlanderveen, V2018/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vaartsweg 1 te Aarlanderveen</text:p>
            <text:p text:style-name="common-al">2445 AB</text:p>
            <text:p text:style-name="common-al">V2018/172</text:p>
            <text:p text:style-name="common-al">het plaatsen van een dakkapel op het zijgeveldakvlak, een doorgang tussen de woning en de garage en het verlengen van de ramen</text:p>
            <text:p text:style-name="last-al">Datum indiening: 1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zijgeveldakvlak, een doorgang tussen de woning en de garage en het verlengen van de ramen, Kerkvaartsweg 1 te Aarlanderveen, V2018/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28</meta:user-defined>
    <meta:user-defined meta:name="OVERHEIDop.GmbID/DC.identifier">gmb-2018-58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B 1</meta:user-defined>
    <meta:user-defined meta:name="OVERHEIDop.woonplaats">Aarlanderveen</meta:user-defined>
    <meta:user-defined meta:name="OVERHEIDop.straatnaam">Kerkvaart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85 461441</meta:user-defined>
    <meta:user-defined meta:name="OVERHEIDop.versieInformatie"/>
  </office:meta>
</office:document-meta>
</file>